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6 Neutronen 6 Elektronen 6 Protonen</text:p>
      <text:p text:style-name="Standard">Meine Blogbeiträge haben immer etwas mit dem Human Design System<text:s/>zu tun.<text:s/>Was bitteschön hat also <text:s/>Physik oder gar Chemie hier verloren? . Da muss ich etwas ausholen und gehe in die Zeit 400 v.Chr., als Demokrit auf diesem Planeten weilte und den Begriff Atomos in den Raum stellte und sagte, dass Atomos ein universelles, philosophisches Prinzip sein und dafür steht, dass der Mensch ein Kosmos im Kleinen ist. Das bringt es schon ziemlich auf den Punkt, denn jetzt gute<text:s/>2400 Jahre später können wir das<text:s/>sogar beweisen und zwar mit der Human Design System Formel.</text:p>
      <text:p text:style-name="Standard">Was hat jeder Einzelne von uns jedoch davon, wenn es endlich einen Beweis in der Physik und Chemie gibt?</text:p>
      <text:p text:style-name="Standard"/>
      <text:p text:style-name="Standard">6 Neutronen 6 Elektronen 6 Protonen</text:p>
      <text:p text:style-name="Standard">Aus diesen drei physikalischen Bestandteilen, die ein Atom bilden, besteht unsere atomare Welt. Jedes Element im Periodensystem besteht aus Atomen, nur halt in verschiedenen Kombinationen angeordnet, wobei wir bei der Chemie wären. 666 ist ja auch eine Zahl, die irgendwo in der Bibel auftaucht und in unseren Tagen oft mit der okkulten Clique, die sich wohl auf der Erde herumtreibt,<text:s/>in Verbindung gebracht wird.<text:s/></text:p>
      <text:p text:style-name="Standard"/>
      <text:p text:style-name="Standard">6 Linien 6 Farben 6 Töne</text:p>
      <text:p text:style-name="Standard">Hier ist sie wieder die schlimme Zahl 666. Auch im Human Design System haben diese drei sechsen große Bedeutung. Das ist nämlich in der tiefsten Struktur die Prägung jedes einzelnen von uns Menschen. Hat nix mit einem Grundreading zu tun! Es handelt sich hierbei um Prägungen, die wir aus der dunklen Materie mitbekommen haben. Gut, ich kann verstehen, wenn es den ersten unter Euch jetzt schon reicht, aber es geht noch weiter…</text:p>
      <text:p text:style-name="Standard">Dunkle Materie</text:p>
      <text:p text:style-name="Standard">Für diejenigen, die es noch nie gehört haben (obwohl ich es neuerdings bei meinen Grundreadings schon dazu sage) tragen wir 2 Kristalle in uns. Bitte jetzt nicht an die Kristalldynastie aus Österreich denken, sondern es sich eher als eine Frequenz vorstellen. Der eine Kristall (Designkristall) kommt aus dem Erdmantel und baut den Körper auf, der andere kommt von außerhalb aus der Atmosphäre. Der Außerirdische quasi in uns. Dieser Kristall kommt 88 Tage vor unserer Geburt in den ungeborenen Fötus, wird diese 88 Tage vom Planeten Merkur begleitet und wird im Momentum der Geburt durch den vorhandenen Neutrinostrom geprägt (Persönlichkeitskristall).</text:p>
      <text:p text:style-name="Standard">Damit sich der Außerirdische mit dem innerirdischen verträgt und in der atomaren Welt sein Leben verbringen kann gibt es Komponente drei, den Magnetischen Monopol, der dieser beiden Kristalle (hoffentlich) in Liebe vereint. Bis dass der Tod uns scheidet. Letztendlich ist es eine Hochzeit.<text:s/></text:p>
      <text:p text:style-name="Standard">Die Kristalle sind dunkle Materie. Wir und die ganze atomare Welt sind ein Lichtphänomen. Wir haben unser Momentum wo wir das Licht der Welt erblicken. Das kann Human Design grafisch darstellen und gibt Dir Deine Gebrauchsanleitung für diese atomare Welt an die Hand.</text:p>
      <text:p text:style-name="Standard">Klimawandel</text:p>
      <text:p text:style-name="Standard">Was soll denn jetzt bitte das Thema in diesem Blogartikel, wo wir doch gerade alle noch Außerirdische waren? Na ja, ich mein CO2, mit dem ja der schlimme Klimawandel zu tun hat, ist<text:s/>ein<text:s/><text:soft-page-break/>chemisches Element. Was CO2 auf unserem Planeten so alles bewerkstelligt hat, spare ich mir an der Stelle, sonst müsste ich noch bis zu den Dinosauriern ausholen.<text:s/></text:p>
      <text:p text:style-name="Standard">Die Atomare Welt besteht, wie erklärt, <text:s/>aus der Grundverbindung 666 – 6 Neutronen 6 Elektronen 6 Protonen. Wir Menschen entstehen aus dunkler Materie und bekommen von dort 666 geprägt. 6 Töne 6 Farben 6 Linien. Erblicken dann das Licht der Welt und leben das Leben auf einzigartige Weise.</text:p>
      <text:p text:style-name="Standard">Kann es sein, dass 666 nicht rein zufällig in der Bibel erwähnt wird und jetzt von einer gewissen Clique Interesse daran besteht das einzigartige Licht der Welt, das menschliche Leben, mithilfe eines neuen Wortes (Am Anfang war das Wort) nämlich Klimawandel (noch besser gefällt mir Klimaneutral) in die Knie zwingen will?</text:p>
      <text:p text:style-name="Standard">Während ich das geschrieben hat, hab ich a Glaserl Wein getrunken, also nicht alles ernst nehme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Konto</meta:initial-creator>
    <dc:creator>Microsoft-Konto</dc:creator>
    <meta:creation-date>2023-05-23T17:54:00Z</meta:creation-date>
    <dc:date>2023-05-23T18:57:00Z</dc:date>
    <meta:template xlink:href="Normal" xlink:type="simple"/>
    <meta:editing-cycles>4</meta:editing-cycles>
    <meta:editing-duration>PT0S</meta:editing-duration>
    <meta:document-statistic meta:page-count="2" meta:paragraph-count="7" meta:word-count="536" meta:character-count="3909" meta:row-count="28" meta:non-whitespace-character-count="3380"/>
  </office:meta>
</office:document-meta>
</file>